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00000050010B5DDD7.png" manifest:media-type=""/>
  <manifest:file-entry manifest:full-path="Pictures/1000000000000280000001E0B6533693.jpg" manifest:media-type=""/>
  <manifest:file-entry manifest:full-path="Pictures/100000000000017C000002934F94B549.jpg" manifest:media-type=""/>
  <manifest:file-entry manifest:full-path="Pictures/10000000000004F9000003901C2AAF97.png" manifest:media-type=""/>
  <manifest:file-entry manifest:full-path="Pictures/10000000000003200000022E1A6E07A5.jpg" manifest:media-type=""/>
  <manifest:file-entry manifest:full-path="Pictures/10000000000004D10000036CC55FBC14.jpg" manifest:media-type=""/>
  <manifest:file-entry manifest:full-path="Pictures/1000000000000320000002217B18763E.jpg" manifest:media-type=""/>
  <manifest:file-entry manifest:full-path="Pictures/10000000000000C80000017C79517BCC.png" manifest:media-type=""/>
  <manifest:file-entry manifest:full-path="Pictures/10000000000002A2000001BE26D2A15D.jpg" manifest:media-type=""/>
  <manifest:file-entry manifest:full-path="Pictures/10000000000000C80000017C3AC1ECDD.png" manifest:media-type=""/>
  <manifest:file-entry manifest:full-path="Pictures/100000000000056600000442A97B1410.png" manifest:media-type=""/>
  <manifest:file-entry manifest:full-path="Pictures/10000000000001E000000280F79E6A59.jpg" manifest:media-type=""/>
  <manifest:file-entry manifest:full-path="Pictures/10000000000002D000000500E17C8B0D.png" manifest:media-type=""/>
  <manifest:file-entry manifest:full-path="Pictures/10000000000001F9000002E111181D80.jpg" manifest:media-type=""/>
  <manifest:file-entry manifest:full-path="Pictures/1000000000000222000002FD7BD43600.jpg" manifest:media-type=""/>
  <manifest:file-entry manifest:full-path="Pictures/1000000000000280000001E0B0810BD2.jpg" manifest:media-type=""/>
  <manifest:file-entry manifest:full-path="Pictures/10000000000005F60000074611B29F05.jpg" manifest:media-type=""/>
  <manifest:file-entry manifest:full-path="Pictures/1000000000000559000003A9B85BD8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fo:min-height="3.005cm" draw:shadow-color="#808080"/>
    </style:style>
    <style:style style:name="pr2" style:family="presentation" style:parent-style-name="Standard-outline1">
      <style:graphic-properties draw:stroke="none" draw:fill="none" draw:fill-color="#bbe0e3" fo:min-height="11.882cm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notes">
      <style:graphic-properties draw:fill-color="#ffffff" fo:min-height="11.429cm"/>
    </style:style>
    <style:style style:name="pr5" style:family="presentation" style:parent-style-name="Standard-title">
      <style:graphic-properties fo:min-height="3.005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8.804cm" svg:height="3.005cm" svg:x="1.601cm" svg:y="0.843cm" presentation:class="title" presentation:placeholder="true" presentation:user-transformed="true">
          <draw:text-box/>
        </draw:frame>
        <draw:frame presentation:style-name="pr2" draw:layer="layout" svg:width="28.804cm" svg:height="12.132cm" svg:x="1.601cm" svg:y="4.198cm" presentation:class="outline" presentation:placeholder="true" presentation:user-transformed="true">
          <draw:text-box/>
        </draw:frame>
        <draw:frame draw:style-name="gr1" draw:text-style-name="P1" draw:layer="layout" svg:width="16.603cm" svg:height="11.585cm" svg:x="0cm" svg:y="2.2cm">
          <draw:image xlink:href="Pictures/10000000000003200000022E1A6E07A5.jpg" xlink:type="simple" xlink:show="embed" xlink:actuate="onLoad">
            <text:p/>
          </draw:image>
        </draw:frame>
        <draw:frame draw:style-name="gr1" draw:text-style-name="P1" xml:id="id1" draw:id="id1" draw:layer="layout" svg:width="16.404cm" svg:height="11.178cm" svg:x="16.003cm" svg:y="1.998cm">
          <draw:image xlink:href="Pictures/1000000000000320000002217B18763E.jpg" xlink:type="simple" xlink:show="embed" xlink:actuate="onLoad">
            <text:p/>
          </draw:image>
        </draw:frame>
        <draw:frame draw:style-name="gr1" draw:text-style-name="P1" xml:id="id2" draw:id="id2" draw:layer="layout" svg:width="17.401cm" svg:height="12.36cm" svg:x="0cm" svg:y="1.601cm">
          <draw:image xlink:href="Pictures/10000000000004D10000036CC55FBC1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1.787cm" svg:height="17.198cm" svg:x="2.8cm" svg:y="0.401cm">
          <draw:image xlink:href="Pictures/10000000000001F9000002E111181D80.jpg" xlink:type="simple" xlink:show="embed" xlink:actuate="onLoad">
            <text:p/>
          </draw:image>
        </draw:frame>
        <draw:frame draw:style-name="gr1" draw:text-style-name="P1" xml:id="id4" draw:id="id4" draw:layer="layout" svg:width="13.864cm" svg:height="16.915cm" svg:x="15.602cm" svg:y="0.6cm">
          <draw:image xlink:href="Pictures/10000000000005F60000074611B29F05.jpg" xlink:type="simple" xlink:show="embed" xlink:actuate="onLoad">
            <text:p/>
          </draw:image>
        </draw:frame>
        <draw:frame draw:style-name="gr1" draw:text-style-name="P1" xml:id="id3" draw:id="id3" draw:layer="layout" svg:width="15.576cm" svg:height="11.681cm" svg:x="14.803cm" svg:y="4cm">
          <draw:image xlink:href="Pictures/1000000000000280000001E0B653369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 smil:additive="base"/>
                  <anim:animate smil:dur="0.5s" smil:targetElement="id3" smil:attributeName="y" smil:values="y;1+height/2" smil:keyTimes="0;1" smil:additive="ba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7cm" svg:height="16.934cm" svg:x="1.001cm" svg:y="0.401cm">
          <draw:image xlink:href="Pictures/10000000000001E000000280F79E6A59.jpg" xlink:type="simple" xlink:show="embed" xlink:actuate="onLoad">
            <text:p/>
          </draw:image>
        </draw:frame>
        <draw:frame draw:style-name="gr1" draw:text-style-name="P1" xml:id="id5" draw:id="id5" draw:layer="layout" svg:width="12.449cm" svg:height="17.44cm" svg:x="15.002cm" svg:y="0cm">
          <draw:image xlink:href="Pictures/1000000000000222000002FD7BD43600.jpg" xlink:type="simple" xlink:show="embed" xlink:actuate="onLoad">
            <text:p/>
          </draw:image>
        </draw:frame>
        <draw:frame draw:style-name="gr1" draw:text-style-name="P1" xml:id="id6" draw:id="id6" draw:layer="layout" svg:width="5.795cm" svg:height="10.045cm" svg:x="26.211cm" svg:y="7.955cm">
          <draw:image xlink:href="Pictures/100000000000017C000002934F94B54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xml:id="id7" draw:id="id7" draw:layer="layout" svg:width="19.574cm" svg:height="14.68cm" svg:x="15.602cm" svg:y="2.399cm">
          <draw:image xlink:href="Pictures/1000000000000280000001E0B0810BD2.jpg" xlink:type="simple" xlink:show="embed" xlink:actuate="onLoad">
            <text:p/>
          </draw:image>
        </draw:frame>
        <draw:frame draw:style-name="gr1" draw:text-style-name="P1" draw:layer="layout" svg:width="18.604cm" svg:height="12.312cm" svg:x="-1.799cm" svg:y="0.798cm">
          <draw:image xlink:href="Pictures/10000000000002A2000001BE26D2A15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draw:style-name="gr3" draw:text-style-name="P3" draw:layer="layout" svg:width="26.298cm" svg:height="17.999cm" svg:x="2.906cm" svg:y="0.016cm">
          <draw:image xlink:href="Pictures/1000000000000559000003A9B85BD8E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draw:style-name="gr3" draw:text-style-name="P3" draw:layer="layout" svg:width="22.44cm" svg:height="17.7cm" svg:x="5.36cm" svg:y="0.1cm">
          <draw:image xlink:href="Pictures/100000000000056600000442A97B141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gr3" draw:text-style-name="P3" draw:layer="layout" svg:width="25.123cm" svg:height="17.999cm" svg:x="3.493cm" svg:y="0.016cm">
          <draw:image xlink:href="Pictures/10000000000004F9000003901C2AAF9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5" draw:layer="layout" svg:width="28.808cm" svg:height="3.005cm" svg:x="1.6cm" svg:y="0.718cm" presentation:class="title">
          <draw:text-box>
            <text:p>http://www.grazwiki.at/app</text:p>
          </draw:text-box>
        </draw:frame>
        <draw:frame draw:style-name="gr3" draw:text-style-name="P3" draw:layer="layout" svg:width="6.32cm" svg:height="12cm" svg:x="1.709cm" svg:y="4.212cm">
          <draw:image xlink:href="Pictures/10000000000000C80000017C3AC1ECDD.png" xlink:type="simple" xlink:show="embed" xlink:actuate="onLoad">
            <text:p/>
          </draw:image>
        </draw:frame>
        <draw:frame draw:style-name="gr3" draw:text-style-name="P3" draw:layer="layout" svg:width="6.32cm" svg:height="12cm" svg:x="8.6cm" svg:y="4.2cm">
          <draw:image xlink:href="Pictures/10000000000000C80000017C79517BCC.png" xlink:type="simple" xlink:show="embed" xlink:actuate="onLoad">
            <text:p/>
          </draw:image>
        </draw:frame>
        <draw:frame draw:style-name="gr3" draw:text-style-name="P3" draw:layer="layout" svg:width="6.75cm" svg:height="12cm" svg:x="16.25cm" svg:y="4.2cm">
          <draw:image xlink:href="Pictures/10000000000002D00000050010B5DDD7.png" xlink:type="simple" xlink:show="embed" xlink:actuate="onLoad">
            <text:p/>
          </draw:image>
        </draw:frame>
        <draw:frame draw:style-name="gr3" draw:text-style-name="P3" draw:layer="layout" svg:width="6.75cm" svg:height="12cm" svg:x="23.6cm" svg:y="4.2cm">
          <draw:image xlink:href="Pictures/10000000000002D000000500E17C8B0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2.01cm" fo:page-height="1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1cm" svg:x="1cm" svg:y="3.157cm"/>
      <draw:page-thumbnail draw:layer="backgroundobjects" svg:width="8.024cm" svg:height="4.511cm" svg:x="1cm" svg:y="10.443cm"/>
      <draw:page-thumbnail draw:layer="backgroundobjects" svg:width="8.024cm" svg:height="4.511cm" svg:x="1cm" svg:y="17.729cm"/>
      <draw:page-thumbnail draw:layer="backgroundobjects" svg:width="8.024cm" svg:height="4.511cm" svg:x="10.025cm" svg:y="3.157cm"/>
      <draw:page-thumbnail draw:layer="backgroundobjects" svg:width="8.024cm" svg:height="4.511cm" svg:x="10.025cm" svg:y="10.443cm"/>
      <draw:page-thumbnail draw:layer="backgroundobjects" svg:width="8.024cm" svg:height="4.511cm" svg:x="10.025cm" svg:y="17.729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8.808cm" svg:height="3.005cm" svg:x="1.6cm" svg:y="0.718cm" presentation:class="title" presentation:placeholder="true">
        <draw:text-box/>
      </draw:frame>
      <draw:frame presentation:style-name="Standard-outline1" draw:layer="backgroundobjects" svg:width="28.808cm" svg:height="10.44cm" svg:x="1.6cm" svg:y="4.212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Fred Clever</meta:initial-creator>
    <meta:creation-date>2012-04-19T13:56:08</meta:creation-date>
    <dc:date>2013-04-20T10:04:56.34</dc:date>
    <meta:editing-cycles>21</meta:editing-cycles>
    <meta:generator>LibreOffice/4.0.2.2$Windows_x86 LibreOffice_project/4c82dcdd6efcd48b1d8bba66bfe1989deee49c3</meta:generator>
    <meta:editing-duration>PT45S</meta:editing-duration>
    <meta:document-statistic meta:object-count="51"/>
  </office:meta>
</office:document-meta>
</file>